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Sprawozdanie</text:p>
      <text:p text:style-name="P5">z działalności Sołtysa i Rady Sołeckiej</text:p>
      <text:p text:style-name="P5">w Komorowie za okres</text:p>
      <text:p text:style-name="P5">od 06.03.2015 do 07.03.2019</text:p>
      <text:p text:style-name="P5"/>
      <text:p text:style-name="P6"/>
      <text:p text:style-name="P6"/>
      <text:p text:style-name="P3">Sołtys wsi – <text:span text:style-name="T1">Kostera Artur</text:span></text:p>
      <text:p text:style-name="P2"/>
      <text:p text:style-name="P3">Rada Sołecka w składzie:</text:p>
      <text:p text:style-name="P3"/>
      <text:p text:style-name="P3">- <text:span text:style-name="T1">Chruściak-Stawińska Małgorzata ( do dnia 15.02.2016r.)</text:span></text:p>
      <text:p text:style-name="P3"/>
      <text:p text:style-name="P2">-Frydrych Dominika</text:p>
      <text:p text:style-name="P2"/>
      <text:p text:style-name="P2">-Kostera Marcin</text:p>
      <text:p text:style-name="P2"/>
      <text:p text:style-name="P2">-Łopata Krzysztof</text:p>
      <text:p text:style-name="P2"/>
      <text:p text:style-name="P2">-Skirski Robert (od dnia 13.09.2016r.)</text:p>
      <text:p text:style-name="P2"/>
      <text:p text:style-name="P2">-Włodarczyk Mar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<text:tab/>W okresie sprawozdawczym rada sołecka obradowała na 47 zebraniach, które odbywały się w celu zagospodarowania funduszy dla Sołectwa Komorów.</text:p>
      <text:p text:style-name="P1">W każdy pierwszy poniedziałek miesiąca w świetlicy sołeckiej mieszkańcy mogli spotkać się z radną, sołtysem wsi oraz dzielnicowym w celu zgłoszenia swoich próśb i wniosków dotyczących remontów ulic, bezpieczeństwa mieszkańców i innych spraw dotyczących sołectwa.</text:p>
      <text:p text:style-name="P1"><text:tab/>W trakcie pełnienia obowiązków sołtysa w świetlicy wiejskiej były organizowane i opłacane z funduszy sołeckich zajęcia takie jak:</text:p>
      <text:list xml:id="list6696451681613622550" text:style-name="L1">
        <text:list-item>
          <text:p text:style-name="P8">fitness</text:p>
        </text:list-item>
        <text:list-item>
          <text:p text:style-name="P8">gimnastyka</text:p>
        </text:list-item>
        <text:list-item>
          <text:p text:style-name="P8">kurs tańca</text:p>
        </text:list-item>
        <text:list-item>
          <text:p text:style-name="P8">kurs hip hopu</text:p>
        </text:list-item>
        <text:list-item>
          <text:p text:style-name="P8">zumba</text:p>
        </text:list-item>
        <text:list-item>
          <text:p text:style-name="P8">zdrowy kręgosłup</text:p>
        </text:list-item>
        <text:list-item>
          <text:p text:style-name="P8">pilates</text:p>
        </text:list-item>
        <text:list-item>
          <text:p text:style-name="P8">joga</text:p>
        </text:list-item>
        <text:list-item>
          <text:p text:style-name="P8">zajęcia plastyczne dla dzieci</text:p>
        </text:list-item>
        <text:list-item>
          <text:p text:style-name="P8">warsztaty kulinarne</text:p>
        </text:list-item>
        <text:list-item>
          <text:p text:style-name="P8">cykliczne zajęcia laboratorium małego chemika</text:p>
        </text:list-item>
        <text:list-item>
          <text:p text:style-name="P8">19 teatrzyków dla najmłodszych mieszkańców</text:p>
        </text:list-item>
        <text:list-item>
          <text:p text:style-name="P8">wyjazd na Kabaret pod Wyrwigroszem</text:p>
        </text:list-item>
        <text:list-item>
          <text:p text:style-name="P8">wyjazdy związane z poznawaniem kultury i dziedzictwa narodowego do Lublina, Zamościa, Wrocławia, Białegostoku, Oświęcimia, Gdańska, Malborka, Muzeum Powstania Warszawskiego i cmentarz na Powązkach.</text:p>
        </text:list-item>
      </text:list>
      <text:p text:style-name="P1"><text:tab/></text:p>
      <text:p text:style-name="P1"/>
      <text:p text:style-name="P1"><text:tab/>Dodatkowo w świetlicy odbywały się zajęcia usprawniające organizowane przez Komorowskie Stowarzyszenie Seniorów i Osób Dotkniętych Chorobą Parkinsona.</text:p>
      <text:p text:style-name="P1">W każdy czwartek na świetlicy odbywały się spotkania koła emerytów.</text:p>
      <text:p text:style-name="P1"/>
      <text:p text:style-name="P1"><text:tab/>Z funduszy sołeckich co roku były organizowane imprezy w celu integracji mieszkańców takie jak:</text:p>
      <text:list xml:id="list5183758075787417860" text:style-name="L2">
        <text:list-item>
          <text:p text:style-name="P9">święcenie pokarmów na Wielkanoc</text:p>
        </text:list-item>
        <text:list-item>
          <text:p text:style-name="P9">Wianki</text:p>
        </text:list-item>
        <text:list-item>
          <text:p text:style-name="P9">Pożegnanie Lata</text:p>
        </text:list-item>
        <text:list-item>
          <text:p text:style-name="P9">Andrzejki</text:p>
        </text:list-item>
        <text:list-item>
          <text:p text:style-name="P9">Bale karnawałowe</text:p>
        </text:list-item>
        <text:list-item>
          <text:p text:style-name="P9">Spotkania Wigilijne</text:p>
        </text:list-item>
        <text:list-item>
          <text:p text:style-name="P9">Dzień Dziecka – zawody wędkarskie, wyjazdy do Bałtowa i Magicznych Ogrodów</text:p>
        </text:list-item>
        <text:list-item>
          <text:p text:style-name="P9">warsztaty wielkanocne i bożonarodzeniowe.</text:p>
        </text:list-item>
      </text:list>
      <text:p text:style-name="P1"/>
      <text:p text:style-name="P1"><text:s/>Sołectwo Komorów co roku uczestniczyło w Dożynkach Gminnych na których w kategorii kompozycja dożynkowa zajmowaliśmy IV, II i III miejsce.</text:p>
      <text:p text:style-name="P1"><text:tab/>Z funduszy sołeckich w ostatnich czterech latach zostały również zakupione:</text:p>
      <text:list xml:id="list7370436736177292558" text:style-name="L3">
        <text:list-item>
          <text:p text:style-name="P10"><text:soft-page-break/>namiot na imprezy plenerowe,</text:p>
        </text:list-item>
        <text:list-item>
          <text:p text:style-name="P10">siłownia plenerowa</text:p>
        </text:list-item>
        <text:list-item>
          <text:p text:style-name="P10">stół plenerowy do pin-ponga</text:p>
        </text:list-item>
        <text:list-item>
          <text:p text:style-name="P10">dwa zestawy komputerowe i drukarka,</text:p>
        </text:list-item>
        <text:list-item>
          <text:p text:style-name="P10">zestaw gier planszowych,</text:p>
        </text:list-item>
        <text:list-item>
          <text:p text:style-name="P10">na wyposażenie świetlicy zakupiono zastawę stołową, sztućce, wyposażenie kuchni, szafę.</text:p>
        </text:list-item>
      </text:list>
      <text:p text:style-name="P1"/>
      <text:p text:style-name="P1"><text:tab/> W ramach czynów społecznych:</text:p>
      <text:list xml:id="list6093861884634208474" text:style-name="L4">
        <text:list-item>
          <text:p text:style-name="P11">dwukrotnie został zorganizowany „Dzień Ziemi”, podczas którego mieszkańcy wspólnie <text:s/>sprzątali teren sołectwa, </text:p>
        </text:list-item>
        <text:list-item>
          <text:p text:style-name="P11">pomalowano ławki na terenie „Kaliszowego Gaiku”,</text:p>
        </text:list-item>
        <text:list-item>
          <text:p text:style-name="P11">zostały zmontowane i pomalowane blaty do tańca,</text:p>
        </text:list-item>
        <text:list-item>
          <text:p text:style-name="P11">zostało powieszonych 65 budek dla ptaków w całym sołectwie,</text:p>
        </text:list-item>
        <text:list-item>
          <text:p text:style-name="P11">zamontowano antenę telewizyjną w świetlicy,</text:p>
        </text:list-item>
        <text:list-item>
          <text:p text:style-name="P11">zamontowano nową termę do wody ciepłej,</text:p>
        </text:list-item>
        <text:list-item>
          <text:p text:style-name="P11">sami wykonywaliśmy liczne drobne naprawy,</text:p>
        </text:list-item>
        <text:list-item>
          <text:p text:style-name="P11">wycięto sitowie nad stawem w „Kaliszowym Gaiku”,</text:p>
        </text:list-item>
        <text:list-item>
          <text:p text:style-name="P11">sprzątano świetlicę i <text:s/>robiliśmy sami zakupy na potrzeby świetlicy.</text:p>
        </text:list-item>
      </text:list>
      <text:p text:style-name="P1"/>
      <text:p text:style-name="P1"><text:tab/>Świetlica sołecka za zgodą Urzędu Gminy była i jest wynajmowana przez mieszkańców sołectwa i gminy na różne uroczystości rodzinne. Wielokrotnie był wypożyczany również sprzęt taki jak stoły, krzesła, ławki i namioty dla mieszkańców sołectwa.</text:p>
      <text:p text:style-name="P1"/>
      <text:p text:style-name="P1"><text:tab/>Na budynku świetlicy zostały zamontowane markizy, przeprowadzono remont sufitu i pomalowanie świetlicy, wymieniono monitoring, zainstalowano sieć WI-FI oraz przeprowadzono remont kuchni.</text:p>
      <text:p text:style-name="P1">Została założona strona internetowa sołectwa <text:a xlink:type="simple" xlink:href="http://www.solectwokomorow.pl/" text:style-name="Internet_20_link" text:visited-style-name="Visited_20_Internet_20_Link">www.solectwokomorow.pl</text:a>, która prowadzona jest nieodpłatnie przez jednego z członków rady sołeckiej Roberta Skirskiego.</text:p>
      <text:p text:style-name="P1"/>
      <text:p text:style-name="P1"><text:tab/>Na wnioski zgłaszane przez sołtysa do Urzędu Gminy zostały wykonane prace naprawcze, interwencyjne tj.:</text:p>
      <text:list xml:id="list3264018897026984997" text:style-name="L5">
        <text:list-item>
          <text:p text:style-name="P12">zamontowano tablice odblaskowe na ogrodzeniu „Kaliszowego Gaiku” od strony kortów,</text:p>
        </text:list-item>
        <text:list-item>
          <text:p text:style-name="P12">zamontowano dodatkowe kosze na śmieci, ławki i tablice ogłoszeniowe,</text:p>
        </text:list-item>
        <text:list-item>
          <text:p text:style-name="P12">zabezpieczono wejścia na posesję przy ul. Głównej 5 oraz po zgłoszeniu do elektrowni został odcięty kabel wysokiego napięcia od ul. Sadowej (na posesji nikt nie mieszka),</text:p>
        </text:list-item>
        <text:list-item>
          <text:p text:style-name="P12">powstało przejście dla pieszych w Al. Starych Lip na wysokości sklepu spożywczo-przemysłowego oraz obniżono krawężnik przed przejściem,</text:p>
        </text:list-item>
        <text:list-item>
          <text:p text:style-name="P12">naprawiano wybite szyby na przystankach autobusowych,</text:p>
        </text:list-item>
        <text:list-item>
          <text:p text:style-name="P12">naprawiano i oczyszczano studzienki kanalizacyjne,</text:p>
        </text:list-item>
        <text:list-item>
          <text:p text:style-name="P12">wycinano suche konary drzew i krzewy zasłaniające widoczność na drogach,</text:p>
        </text:list-item>
        <text:list-item>
          <text:p text:style-name="P12">wywożono porzucone śmieci z rejonów sołectwa,</text:p>
        </text:list-item>
        <text:list-item>
          <text:p text:style-name="P12">zamontowano bariery ochronne na rowie melioracyjnym przy zalewie,</text:p>
        </text:list-item>
        <text:list-item>
          <text:p text:style-name="P12"><text:soft-page-break/>zamontowano lustra przy skrzyżowaniach ulic: Bugaj/ Słoneczna, 2 przy ul. Polnej, Owocowa/Główna, Główna/Zachodnia, Wschodnia/Główna,</text:p>
        </text:list-item>
        <text:list-item>
          <text:p text:style-name="P12">wielokrotnie były zgłaszane awarie oświetlenia ulicznego,</text:p>
        </text:list-item>
        <text:list-item>
          <text:p text:style-name="P12">na bieżąco były i są zgłaszane ubytki <text:s/>w nawierzchni,</text:p>
        </text:list-item>
        <text:list-item>
          <text:p text:style-name="P12">na wniosek mieszkańców zlikwidowano 4 muldy na ulicy Bugaj,</text:p>
        </text:list-item>
        <text:list-item>
          <text:p text:style-name="P12">pomalowano toaletę nad zalewem,</text:p>
        </text:list-item>
        <text:list-item>
          <text:p text:style-name="P12">naniesiono nakładkę asfaltowa na ul. Starego Dębu,</text:p>
        </text:list-item>
        <text:list-item>
          <text:p text:style-name="P12">wymieniono pęknięty słup elektryczny na ul. Różanej i Głównej</text:p>
        </text:list-item>
        <text:list-item>
          <text:p text:style-name="P12">wymieniono rozbitą tablicę z nazwami ulic przy kortach,</text:p>
        </text:list-item>
        <text:list-item>
          <text:p text:style-name="P12">wycięto trafiony piorunem kasztan na ul. Głównej,</text:p>
        </text:list-item>
        <text:list-item>
          <text:p text:style-name="P12">zamontowano stojaki na rowery przed świetlicą i nad zalewem,</text:p>
        </text:list-item>
        <text:list-item>
          <text:p text:style-name="P12">zamontowano stojaki na rowery gminne nad zalewem,</text:p>
        </text:list-item>
        <text:list-item>
          <text:p text:style-name="P12">wymienione na nowe zostały 3 wiaty przystankowe,</text:p>
        </text:list-item>
        <text:list-item>
          <text:p text:style-name="P12">zamontowano nowy pomost, mostek, barierki, pergole i ławki w „Kaliszowym Gaiku”,</text:p>
        </text:list-item>
        <text:list-item>
          <text:p text:style-name="P12">wymieniono drewniany mostek nad zalewem,</text:p>
        </text:list-item>
        <text:list-item>
          <text:p text:style-name="P12">zamontowano zadaszenie piaskownicy na placu zabaw nad zalewem,</text:p>
        </text:list-item>
        <text:list-item>
          <text:p text:style-name="P12">zgłoszono aby w okresie zimowym były odśnieżane chodniki na ul. Głównej,</text:p>
        </text:list-item>
        <text:list-item>
          <text:p text:style-name="P12">utwardzono ul. Zielną, Paproci i przedłużenie ul. Turystycznej do końca działek,</text:p>
        </text:list-item>
        <text:list-item>
          <text:p text:style-name="P12">badano normy twardości wody,</text:p>
        </text:list-item>
        <text:list-item>
          <text:p text:style-name="P12">wykonano instalację wodociągową na ul. Kaliszany, Zielna i Stara Droga, </text:p>
        </text:list-item>
        <text:list-item>
          <text:p text:style-name="P12">uczestniczyłem w odbiorach ulic: Miodowa, Stare Sady, Główna, Wschodnia, Polna</text:p>
        </text:list-item>
        <text:list-item>
          <text:p text:style-name="P12">wspomaganie w zakresie zadań gminnych dotyczących gospodarki odpadami komunalnymi (pobieranie worków na odpady od sołtysa),</text:p>
        </text:list-item>
        <text:list-item>
          <text:p text:style-name="P12">udział w mediacjach międzysąsiedzkich,</text:p>
        </text:list-item>
        <text:list-item>
          <text:p text:style-name="P12">co roku organizowane były szczepienia dla psów i kotów.</text:p>
        </text:list-item>
      </text:list>
      <text:p text:style-name="P1"/>
      <text:p text:style-name="P1"><text:tab/>Uczestniczyłem w debatach społecznych na temat bezpieczeństwa w gminie organizowanych przez Komendanta Powiatowej Policji w Pruszkowie.</text:p>
      <text:p text:style-name="P1"/>
      <text:p text:style-name="P1"/>
      <text:p text:style-name="P1"/>
      <text:p text:style-name="P1"/>
      <text:p text:style-name="P1"/>
      <text:p text:style-name="P1"><text:tab/></text:p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2T17:25:47.04</meta:creation-date>
    <dc:date>2019-03-07T14:11:33.85</dc:date>
    <meta:editing-duration>PT3H22M54S</meta:editing-duration>
    <meta:editing-cycles>21</meta:editing-cycles>
    <meta:generator>OpenOffice/4.1.2$Win32 OpenOffice.org_project/412m3$Build-9782</meta:generator>
    <meta:document-statistic meta:table-count="0" meta:image-count="0" meta:object-count="0" meta:page-count="4" meta:paragraph-count="98" meta:word-count="831" meta:character-count="5848"/>
  </office:meta>
</office:document-meta>
</file>